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ohit Hindi1" svg:font-family="'Lohit Hindi'"/>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251cm" fo:margin-left="-0.191cm" table:align="left" style:writing-mode="lr-tb"/>
    </style:style>
    <style:style style:name="Table1.A" style:family="table-column">
      <style:table-column-properties style:column-width="7.999cm"/>
    </style:style>
    <style:style style:name="Table1.B" style:family="table-column">
      <style:table-column-properties style:column-width="8.25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1"/>
    </style:style>
    <style:style style:name="Tabelle1" style:family="table">
      <style:table-properties style:width="18.225cm" fo:margin-left="0cm" table:align="left" style:writing-mode="lr-tb"/>
    </style:style>
    <style:style style:name="Tabelle1.A" style:family="table-column">
      <style:table-column-properties style:column-width="1.321cm"/>
    </style:style>
    <style:style style:name="Tabelle1.B" style:family="table-column">
      <style:table-column-properties style:column-width="3.03cm"/>
    </style:style>
    <style:style style:name="Tabelle1.C" style:family="table-column">
      <style:table-column-properties style:column-width="4.724cm"/>
    </style:style>
    <style:style style:name="Tabelle1.D" style:family="table-column">
      <style:table-column-properties style:column-width="3.493cm"/>
    </style:style>
    <style:style style:name="Tabelle1.E" style:family="table-column">
      <style:table-column-properties style:column-width="5.657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Formatvorlage1">
      <style:paragraph-properties fo:margin-top="0cm" fo:margin-bottom="0.212cm">
        <style:tab-stops>
          <style:tab-stop style:position="1cm"/>
        </style:tab-stops>
      </style:paragraph-properties>
      <style:text-properties style:font-name="Arial" fo:font-size="12pt" style:text-underline-style="none" fo:font-weight="normal" style:font-size-asian="12pt" style:font-weight-asian="normal" style:font-name-complex="Arial1" style:font-size-complex="12pt" style:font-weight-complex="normal"/>
    </style:style>
    <style:style style:name="P2" style:family="paragraph" style:parent-style-name="Formatvorlage1">
      <style:paragraph-properties fo:margin-top="0cm" fo:margin-bottom="0.212cm">
        <style:tab-stops>
          <style:tab-stop style:position="1cm"/>
        </style:tab-stops>
      </style:paragraph-properties>
      <style:text-properties style:font-name="Arial" fo:font-size="12pt" style:font-size-asian="12pt" style:font-name-complex="Arial1" style:font-size-complex="12pt" style:font-weight-complex="bold"/>
    </style:style>
    <style:style style:name="P3" style:family="paragraph" style:parent-style-name="Formatvorlage1">
      <style:paragraph-properties fo:margin-top="0cm" fo:margin-bottom="0.212cm">
        <style:tab-stops>
          <style:tab-stop style:position="1cm"/>
        </style:tab-stops>
      </style:paragraph-properties>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4" style:family="paragraph" style:parent-style-name="Formatvorlage1">
      <style:paragraph-properties fo:margin-top="0cm" fo:margin-bottom="0.212cm">
        <style:tab-stops>
          <style:tab-stop style:position="1cm"/>
        </style:tab-stops>
      </style:paragraph-properties>
      <style:text-properties style:font-name="Arial" fo:font-size="12pt" fo:font-weight="normal" style:font-size-asian="12pt" style:font-weight-asian="normal" style:font-name-complex="Arial1" style:font-size-complex="12pt" style:font-weight-complex="normal"/>
    </style:style>
    <style:style style:name="P5" style:family="paragraph" style:parent-style-name="Formatvorlage1">
      <style:paragraph-properties fo:margin-top="0cm" fo:margin-bottom="0.212cm">
        <style:tab-stops>
          <style:tab-stop style:position="1cm"/>
        </style:tab-stops>
      </style:paragraph-properties>
      <style:text-properties style:font-name="Arial" fo:font-size="12pt" fo:font-weight="bold" style:font-size-asian="12pt" style:font-weight-asian="bold" style:font-name-complex="Arial1" style:font-size-complex="12pt"/>
    </style:style>
    <style:style style:name="P6" style:family="paragraph" style:parent-style-name="Formatvorlage1">
      <style:paragraph-properties fo:margin-top="0cm" fo:margin-bottom="0.212cm">
        <style:tab-stops>
          <style:tab-stop style:position="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 style:family="paragraph" style:parent-style-name="Formatvorlage1">
      <style:paragraph-properties fo:margin-top="0cm" fo:margin-bottom="0.212cm" fo:orphans="2" fo:widows="2" style:writing-mode="lr-tb">
        <style:tab-stops>
          <style:tab-stop style:position="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1" style:font-size-complex="12pt"/>
    </style:style>
    <style:style style:name="P8" style:family="paragraph" style:parent-style-name="Formatvorlage1" style:list-style-name="L1">
      <style:paragraph-properties fo:margin-top="0cm" fo:margin-bottom="0.212cm" fo:orphans="2" fo:widows="2" style:writing-mode="lr-tb">
        <style:tab-stops>
          <style:tab-stop style:position="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1" style:font-size-complex="12pt"/>
    </style:style>
    <style:style style:name="P9" style:family="paragraph" style:parent-style-name="Formatvorlage1">
      <style:paragraph-properties fo:margin-top="0cm" fo:margin-bottom="0.212cm" fo:orphans="2" fo:widows="2" style:writing-mode="lr-tb">
        <style:tab-stops>
          <style:tab-stop style:position="1cm"/>
        </style:tab-stops>
      </style:paragraph-properties>
      <style:text-properties style:use-window-font-color="true" style:font-name="Arial" fo:font-size="12pt" style:font-size-asian="12pt" style:font-name-complex="Arial1" style:font-size-complex="12pt" style:font-weight-complex="bold"/>
    </style:style>
    <style:style style:name="P10" style:family="paragraph" style:parent-style-name="Formatvorlage1">
      <style:paragraph-properties fo:margin-top="0cm" fo:margin-bottom="0.212cm" fo:orphans="2" fo:widows="2" style:writing-mode="lr-tb">
        <style:tab-stops>
          <style:tab-stop style:position="1cm"/>
        </style:tab-stops>
      </style:paragraph-properties>
      <style:text-properties style:use-window-font-color="true" style:font-name="Arial" fo:font-size="12pt" style:text-underline-style="none" fo:font-weight="normal" style:font-size-asian="12pt" style:font-weight-asian="normal" style:font-name-complex="Arial1" style:font-size-complex="12pt" style:font-weight-complex="normal"/>
    </style:style>
    <style:style style:name="P11" style:family="paragraph" style:parent-style-name="Formatvorlage1">
      <style:paragraph-properties fo:margin-top="0cm" fo:margin-bottom="0.212cm" fo:orphans="2" fo:widows="2" style:writing-mode="lr-tb">
        <style:tab-stops>
          <style:tab-stop style:position="1cm"/>
        </style:tab-stops>
      </style:paragraph-properties>
      <style:text-properties style:use-window-font-color="true" style:font-name="Arial" fo:font-size="12pt" style:text-underline-style="none" fo:font-weight="normal" style:font-size-asian="12pt" style:font-weight-asian="normal" style:font-name-complex="Arial1" style:font-size-complex="12pt" style:font-weight-complex="bold"/>
    </style:style>
    <style:style style:name="P12" style:family="paragraph" style:parent-style-name="Formatvorlage1" style:list-style-name="L3">
      <style:paragraph-properties fo:margin-top="0cm" fo:margin-bottom="0.212cm" fo:orphans="2" fo:widows="2" style:writing-mode="lr-tb">
        <style:tab-stops>
          <style:tab-stop style:position="1cm"/>
        </style:tab-stops>
      </style:paragraph-properties>
      <style:text-properties style:use-window-font-color="true" style:font-name="Arial" fo:font-size="12pt" style:text-underline-style="none" fo:font-weight="normal" style:font-size-asian="12pt" style:font-weight-asian="normal" style:font-name-complex="Arial1" style:font-size-complex="12pt" style:font-weight-complex="bold"/>
    </style:style>
    <style:style style:name="P13" style:family="paragraph" style:parent-style-name="Formatvorlage1">
      <style:paragraph-properties fo:margin-top="0cm" fo:margin-bottom="0.212cm" fo:break-before="page">
        <style:tab-stops>
          <style:tab-stop style:position="1cm"/>
        </style:tab-stops>
      </style:paragraph-properties>
      <style:text-properties fo:font-size="12pt" style:font-size-asian="12pt" style:font-size-complex="12pt"/>
    </style:style>
    <style:style style:name="P14" style:family="paragraph" style:parent-style-name="Formatvorlage1">
      <style:paragraph-properties fo:margin-top="0cm" fo:margin-bottom="0.212cm" fo:break-before="page">
        <style:tab-stops>
          <style:tab-stop style:position="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5" style:family="paragraph" style:parent-style-name="Formatvorlage1" style:list-style-name="L1">
      <style:paragraph-properties fo:margin-left="0cm" fo:margin-right="0cm" fo:margin-top="0cm" fo:margin-bottom="0.212cm" fo:orphans="2" fo:widows="2" fo:text-indent="-0.635cm" style:auto-text-indent="false" style:writing-mode="lr-tb">
        <style:tab-stops>
          <style:tab-stop style:position="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1" style:font-size-complex="12pt"/>
    </style:style>
    <style:style style:name="P16" style:family="paragraph" style:parent-style-name="Formatvorlage1">
      <style:paragraph-properties fo:margin-left="1.011cm" fo:margin-right="0cm" fo:margin-top="0cm" fo:margin-bottom="0.212cm" fo:orphans="2" fo:widows="2" fo:text-indent="-1.011cm" style:auto-text-indent="false" style:writing-mode="lr-tb">
        <style:tab-stops>
          <style:tab-stop style:position="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Heading_20_1" style:list-style-name="" style:master-page-name="First_20_Page">
      <style:paragraph-properties fo:text-align="center" style:justify-single-word="false" style:page-number="auto"/>
    </style:style>
    <style:style style:name="P18" style:family="paragraph" style:parent-style-name="Standard">
      <style:text-properties fo:color="#000000" fo:font-size="12pt" fo:font-style="italic" style:font-name-asian="SimSun" style:font-size-asian="12pt" style:font-style-asian="italic" style:font-size-complex="12pt"/>
    </style:style>
    <style:style style:name="P19" style:family="paragraph" style:parent-style-name="Standard">
      <style:text-properties fo:color="#000000" fo:font-size="12pt" fo:font-style="italic" fo:font-weight="bold" style:font-name-asian="SimSun" style:font-size-asian="12pt" style:font-style-asian="italic" style:font-weight-asian="bold" style:font-size-complex="12pt"/>
    </style:style>
    <style:style style:name="P20" style:family="paragraph" style:parent-style-name="Standard">
      <style:text-properties fo:color="#000000" fo:font-size="12pt" fo:font-style="italic" fo:font-weight="bold" style:font-name-asian="SimSun" style:font-size-asian="12pt" style:font-style-asian="italic" style:font-weight-asian="bold" style:font-size-complex="12pt" style:font-weight-complex="bold"/>
    </style:style>
    <style:style style:name="P21" style:family="paragraph" style:parent-style-name="Standard">
      <style:text-properties fo:color="#000000" fo:font-size="12pt" style:font-name-asian="SimSun" style:font-size-asian="12pt"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margin-left="0cm" fo:margin-right="-0.499cm" fo:text-indent="1.249cm" style:auto-text-indent="false">
        <style:tab-stops>
          <style:tab-stop style:position="15.282cm"/>
        </style:tab-stops>
      </style:paragraph-properties>
      <style:text-properties style:font-name="Tahoma" fo:font-size="12pt" style:font-size-asian="12pt" style:font-name-complex="Tahoma1" style:font-size-complex="12pt"/>
    </style:style>
    <style:style style:name="P24" style:family="paragraph" style:parent-style-name="Text">
      <style:paragraph-properties fo:margin-left="1.011cm" fo:margin-right="0cm" fo:margin-top="0.212cm" fo:margin-bottom="0.212cm" fo:text-indent="-1.011cm" style:auto-text-indent="false"/>
      <style:text-properties style:use-window-font-color="true" fo:font-size="12pt" fo:font-weight="bold" style:font-size-asian="12pt" style:font-weight-asian="bold" style:font-name-complex="Arial1" style:font-size-complex="12pt"/>
    </style:style>
    <style:style style:name="P25" style:family="paragraph" style:parent-style-name="Text">
      <style:paragraph-properties fo:margin-top="0.212cm" fo:margin-bottom="0.212cm"/>
      <style:text-properties style:use-window-font-color="true" fo:font-size="12pt" style:font-size-asian="12pt" style:font-name-complex="Arial2" style:font-size-complex="12pt"/>
    </style:style>
    <style:style style:name="P26" style:family="paragraph" style:parent-style-name="Table_20_Contents">
      <style:text-properties fo:font-weight="bold" style:font-weight-asian="bold" style:font-name-complex="Arial1" style:font-weight-complex="bold"/>
    </style:style>
    <style:style style:name="P27" style:family="paragraph" style:parent-style-name="Table_20_Contents">
      <style:text-properties style:font-name-complex="Arial1"/>
    </style:style>
    <style:style style:name="P28" style:family="paragraph" style:parent-style-name="Table_20_Contents">
      <style:text-properties style:use-window-font-color="true" style:font-name="Arial" fo:font-size="12pt" style:font-size-asian="12pt" style:font-name-complex="Arial1" style:font-size-complex="12pt" style:font-weight-complex="bold"/>
    </style:style>
    <style:style style:name="T1" style:family="text">
      <style:text-properties fo:color="#000000" fo:font-style="italic" style:font-name-asian="SimSun" style:font-style-asian="italic"/>
    </style:style>
    <style:style style:name="T2" style:family="text">
      <style:text-properties fo:color="#000000" fo:font-style="italic" fo:font-weight="bold" style:font-name-asian="SimSun" style:font-style-asian="italic" style:font-weight-asian="bold"/>
    </style:style>
    <style:style style:name="T3" style:family="text">
      <style:text-properties fo:color="#000000" fo:font-weight="bold" style:font-name-asian="SimSun" style:font-weight-asian="bold"/>
    </style:style>
    <style:style style:name="T4" style:family="text">
      <style:text-properties fo:color="#000000" style:font-name-asian="SimSun"/>
    </style:style>
    <style:style style:name="T5" style:family="text">
      <style:text-properties fo:color="#000000" fo:font-style="normal" fo:font-weight="bold" style:font-name-asian="SimSun" style:font-style-asian="normal" style:font-weight-asian="bold" style:font-style-complex="normal" style:font-weight-complex="bold"/>
    </style:style>
    <style:style style:name="T6" style:family="text">
      <style:text-properties fo:font-size="10.5pt" style:font-size-asian="10.5pt" style:font-size-complex="10.5pt"/>
    </style:style>
    <style:style style:name="T7" style:family="text">
      <style:text-properties style:use-window-font-color="true"/>
    </style:style>
    <style:style style:name="T8" style:family="text">
      <style:text-properties style:use-window-font-color="true" style:text-underline-style="none" fo:font-weight="normal" style:font-weight-asian="normal" style:font-weight-complex="normal"/>
    </style:style>
    <style:style style:name="T9" style:family="text">
      <style:text-properties style:font-name="Arial" style:text-underline-style="solid" style:text-underline-width="auto" style:text-underline-color="font-color" fo:font-weight="bold" style:font-weight-asian="bold" style:font-name-complex="Arial1"/>
    </style:style>
    <style:style style:name="T10" style:family="text">
      <style:text-properties style:font-name="Arial" fo:font-weight="bold" style:font-weight-asian="bold" style:font-name-complex="Arial1"/>
    </style:style>
    <style:style style:name="T11" style:family="text">
      <style:text-properties style:font-name="Arial" style:font-name-complex="Arial1"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stroke-linejoin="round" draw:fill="solid" draw:fill-color="#ffffff" fo:min-height="0.002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raw:custom-shape text:anchor-type="paragraph" draw:z-index="0" draw:style-name="gr1" svg:width="0.003cm" svg:height="0.003cm" svg:x="0cm" svg:y="0cm"><text:p/><draw:enhanced-geometry draw:type="0"/></draw:custom-shape><draw:custom-shape text:anchor-type="paragraph" draw:z-index="1" draw:style-name="gr1" svg:width="0.003cm" svg:height="0.003cm" svg:x="0cm" svg:y="0cm"><text:p/><draw:enhanced-geometry draw:type="0"/></draw:custom-shape>Unterrichtsentwurf „Tunnel und LKW – quadratische Funktionen“ <text:line-break/>(zur Veröffentlichung gekürzt)</text:h>
      <text:p text:style-name="P23"><text:tab/></text:p>
      <table:table table:name="Table1" table:style-name="Table1">
        <table:table-column table:style-name="Table1.A"/>
        <table:table-column table:style-name="Table1.B"/>
        <table:table-row table:style-name="Table1.1">
          <table:table-cell table:style-name="Table1.A1" office:value-type="string">
            <text:p text:style-name="P18">Name des Unterrichtenden: </text:p>
            <text:p text:style-name="P19">Hauke Morisse</text:p>
          </table:table-cell>
          <table:table-cell table:style-name="Table1.A1" office:value-type="string">
            <text:p text:style-name="P18">Schule, Tel.-Nr. der Schule </text:p>
            <text:p text:style-name="P18"/>
          </table:table-cell>
        </table:table-row>
        <table:table-row table:style-name="Table1.1">
          <table:table-cell table:style-name="Table1.A1" office:value-type="string">
            <text:p text:style-name="P22"><text:span text:style-name="T1">Fach: </text:span><text:span text:style-name="T2">Mathematik</text:span></text:p>
          </table:table-cell>
          <table:table-cell table:style-name="Table1.A1" office:value-type="string">
            <text:p text:style-name="P21">Schulleiterin: </text:p>
          </table:table-cell>
        </table:table-row>
        <table:table-row table:style-name="Table1.1">
          <table:table-cell table:style-name="Table1.A1" office:value-type="string">
            <text:p text:style-name="P20">11.Klasse <text:span text:style-name="T6">(x Mädchen, y Jungen)</text:span></text:p>
          </table:table-cell>
          <table:table-cell table:style-name="Table1.A1" office:value-type="string">
            <text:p text:style-name="P21">Mentor: </text:p>
          </table:table-cell>
        </table:table-row>
        <table:table-row table:style-name="Table1.1">
          <table:table-cell table:style-name="Table1.A1" office:value-type="string">
            <text:p text:style-name="P22"><text:span text:style-name="T1">Datum / Uhrzeit </text:span><text:span text:style-name="T3">28.08.12, 10:40 Uhr</text:span></text:p>
          </table:table-cell>
          <table:table-cell table:style-name="Table1.A1" office:value-type="string">
            <text:p text:style-name="P21">HSL: </text:p>
          </table:table-cell>
        </table:table-row>
        <table:table-row table:style-name="Table1.1">
          <table:table-cell table:style-name="Table1.A1" office:value-type="string">
            <text:p text:style-name="P22"><text:span text:style-name="T1">U-Raum (und ggf. </text:span><text:span text:style-name="T4">Treffpunkt</text:span><text:span text:style-name="T1">) <text:line-break/></text:span><text:span text:style-name="T5">Klassenzimmer xy<text:line-break/>(am Lehrerzimmer 10:35 Uhr)</text:span></text:p>
          </table:table-cell>
          <table:table-cell table:style-name="Table1.A1" office:value-type="string">
            <text:p text:style-name="P21">FSL: </text:p>
          </table:table-cell>
        </table:table-row>
        <table:table-row table:style-name="Table1.1">
          <table:table-cell table:style-name="Table1.A1" office:value-type="string">
            <text:p text:style-name="P18">selbstständiger Unterricht</text:p>
          </table:table-cell>
          <table:table-cell table:style-name="Table1.A1" office:value-type="string">
            <text:p text:style-name="P21"/>
          </table:table-cell>
        </table:table-row>
        <table:table-row table:style-name="Table1.1">
          <table:table-cell table:style-name="Table1.A1" office:value-type="string">
            <text:p text:style-name="P21">Hospitierende:</text:p>
            <text:p text:style-name="P21">...</text:p>
          </table:table-cell>
          <table:table-cell table:style-name="Table1.A1" office:value-type="string">
            <text:p text:style-name="P21"/>
          </table:table-cell>
        </table:table-row>
      </table:table>
      <text:list xml:id="list7636529142" text:style-name="L1">
        <text:list-header>
          <text:p text:style-name="P8"/>
          <text:p text:style-name="P15">1.<text:tab/>Angaben zur Lerngruppe / Klassensituation</text:p>
        </text:list-header>
      </text:list>
      <text:p text:style-name="P2">[ <text:span text:style-name="T8">u.a. personenbezogene Daten und Unterrichtsinterna </text:span>]</text:p>
      <text:p text:style-name="P2"/>
      <text:p text:style-name="P3">2.<text:tab/>Thema der Unterrichtseinheit</text:p>
      <text:p text:style-name="P9">Die Unterrichtseinheit „Analysis Vorstufe“ soll den Schüler/innen ermöglichen, den Stoff der Mittelstufe aufzuarbeiten und sie dazu befähigen, die für die Oberstufe notwendige mathematische Kompetenzen zu festigen und die Selbstreflexion über vorhandene und fehlende Kompetenzen zu fokussieren. Der Unterricht soll Grunderfahrungen ermöglichen, die die Schüler/innen darin unterstützen, angemessene mathematische Werkzeuge und Methoden für verschiedene charakteristische Probleme aus dem Bereich der Analysis auszuwählen und anzuwenden. Hierzu zählt der Umgang mit Funktionen und deren Darstellungsformen wie Wertetabelle, Graph und Funktionsgleichung. Im Hamburger Bildungsplan für die Mathematik in Stadtteilschulen gibt es fünf Leitideen. Die Leitidee „funktionaler Zusammenhang“ steht im Zentrum der Unterrichtseinheit. Durch kooperative Unterrichtsphasen mit anschließendem Vergleich von Gruppenergebnissen haben die Schüler/innen zielgerichtet miteinander über Mathematik kommuniziert. Insbesondere die Darstellungsformen Wertetabelle und Funktionsgraph werden in meiner Unterrichtseinheit immer wieder aufgegriffen, einander zugeordnet und analysiert, um ein solides Verständnis von Funktionen zu erwerben.</text:p>
      <text:p text:style-name="P7">3.<text:tab/> Thema der Stunde</text:p>
      <text:p text:style-name="P9">Das Thema der heutigen Stunde ist die Ermittlung von Stauchungsfaktor und Funktionswerten von quadratischen Funktionen und das Modellieren eines realen Sachverhaltes. Der Gegenstand lautet grob: „Wie hoch und in welcher Form muss ein parabelförmiger Tunnel gebaut werden, damit auch LKWs einer gewissen Höhe gut hindurchpassen?“ und soll durch einen stummen Impuls mit Bild zu Beginn der Stunde durch die Schüler/innen erarbeitet werden. Zum Lösen dieses Problems werden wir gemeinsam im Unterrichtsgespräch Eckdaten festlegen (maximale Maße von Fahrzeugen, die durch den Tunnel passen sollen) und diese anschließend in der Erarbeitungsphase mathematisch interpretieren und in Bezug setzen. Zum Vorgehen gehört auch das Anfertigen von angemessenen Skizzen zum geschilderten Sachverhalt sowie das kooperative Arbeiten an Lösungsstrategien. </text:p>
      <text:p text:style-name="P3">4.<text:tab/>Stellung der Stunde in die Gesamtplanung und unterrichtliche Voraussetzungen</text:p>
      <text:p text:style-name="P10">[ u.a. personenbezogene Daten und Unterrichtsinterna ]</text:p>
      <text:p text:style-name="P6"/>
      <text:p text:style-name="P14">5.<text:tab/>Begründung der didaktischen Entscheidungen</text:p>
      <text:p text:style-name="P24">5.1 <text:s/><text:tab/>Sachanalytische Hinweise</text:p>
      <text:p text:style-name="P25">Quadratische Funktionen beschreiben Parabeln als Graphen. In vielen Brückenkonstruktionen spielen Parabeln als stabile Formgebungen eine Rolle. Zur Bestimmung der Höhe eines bestimmten Punktes auf der Parabelform wird die zum Punkt gehörende Breite in die Funktionsgleichung eingesetzt. </text:p>
      <text:p text:style-name="P25">Um eine passende Höhe zu ermitteln sollten im Modellierungsvorgang angemessene Spielräume für das Durchfahren eines Tunnels eingeplant werden, beispielsweise links und rechts von einem LKW 0,5 m, damit er nicht direkt an der Tunnelwand entlang schabt.</text:p>
      <text:p text:style-name="P25">Aus der ermittelten Höhe muss nun mit der angegebenen Maximalhöhe des LKWs <text:s/>die Summe gebildet werden, um die Gesamthöhe zu ermitteln, die eingeplant werden sollte. Hier ist wieder der Kontext zu berücksichtigen und die Interpretation des angefertigten Modells.</text:p>
      <text:p text:style-name="P24"/>
      <text:p text:style-name="P24">5.2 <text:s/><text:tab/>Didaktische Entscheidungen </text:p>
      <text:p text:style-name="P2"><text:span text:style-name="T7">Das Thema „quadratische Funktionen“ ist bereits in der Mittelstufe im Bildungsplan vorgesehen, aber im Laufe der letzten Stunde in der Lerngruppe wurde immer wieder deutlich, dass der Funktionsbegriff vieler Schüler/innen</text:span> schwach ausgeprägt ist. Die Vorstufe der Stadtteilschulen ist als Brückenjahrgang zwischen Mittelstufe und Oberstufe konzipiert, so dass genug Raum für Wiederholungen vorgesehen ist. Der Anwendungsbezug soll sinnstiftend sein und zugleich typische mathematische Tätigkeiten nachempfindbar machen. Der Lebensweltbezug ist bei Modellierungsaufgaben besonders hoch. </text:p>
      <text:p text:style-name="P2">Der Stumme Impuls mit Bild soll den Schüler/innen das Problem der Stunde nahelegen, indem sie sich möglichst intensiv in eine Situation hineinversetzen und diese auf ihren Gehalt hin untersuchen. Die Einigung auf einige Grundannahmen, beispielsweise der Maximalmaße eines Fahrzeuges werde ich im Unterrichtsgespräch durchführen, damit wir eine gewisse Vergleichbarkeit bei den Ergebnissen haben und weil der Lernzuwachs vor allem in der Modellierung der Brücke mit den entsprechenden Parametern der Parabel liegt und nicht auf Aspekte der Fahrzeugbeschaffenheit abgelenkt werden soll. <text:line-break/>Durch die kooperative Phase zur Erarbeitung soll das „Sprechen über Mathematik“ gefördert und ausgebaut werden, sowie die Heterogenität als Chance für das Abwägen verschiedener Lösungsstrategien genutzt werden. Die Hilfekarten sind hier vor allem unterstützend, in jedem Fall zu Lösungsansätzen zu kommen und gleichzeitig ein Feedback zu bekommen, welche Kompetenzen noch fehlen. Ich habe bewusst eine gewisse Hemmschwelle aufgebaut, indem die Schüler/innen eine Hilfekarte „anfordern“ können, wenn sie mir ihre Überlegungen schildern und ich dann entsprechend inhaltlich unterstütze, statt Meldungen und Unterrichtsgespräche die Erarbeitung unterbrechen zu lassen.<text:line-break/>Den besonders leistungsstarken Schüler/innen werde ich zusätzliche Problemstellungen zum Thema anbieten, so dass diese sich intensiver mit der Sachlage beschäftigen können.<text:line-break/>Die abschließende Sicherung mit Postern und Diskussion soll die Gruppenergebnisse würdigen und gleichzeitig die Reflexion über Lösungsstrategien fördern. Das Arbeitsblatt mit der Hausaufgabe soll das Thema der Stunde zusätzlich inhaltlich festigen. Passend zum Lernziel sollen hier Skizzen ihren mathematischen Modellen zugeordnet werden.</text:p>
      <text:p text:style-name="P16"><text:soft-page-break/>6.<text:tab/>Lernziele der Stunde</text:p>
      <text:list xml:id="list1545481677" text:style-name="L3">
        <text:list-item>
          <text:p text:style-name="P12">Die Schüler/innen können aus einer gegebenen Situation ein mathematisches Problem ermitteln.</text:p>
        </text:list-item>
        <text:list-item>
          <text:p text:style-name="P12">Die Schüler/innen können die wesentlichen mathematischen Daten aus einer Situation entnehmen und diese in einer Skizze darstellen.</text:p>
        </text:list-item>
        <text:list-item>
          <text:p text:style-name="P12">Die Schüler/innen können selbstständig kooperativ und zielorientiert ihren Problemlöseweg auf einem Poster darstellen.</text:p>
        </text:list-item>
        <text:list-item>
          <text:p text:style-name="P12">Die Schüler/innen können einen Punkt einer quadratischen Funktion rechnerisch bestimmen.</text:p>
        </text:list-item>
        <text:list-item>
          <text:p text:style-name="P12">Die Schüler/innen können am Beispiel „Tunnel und LKW“ ermittelte Werte im Kontext angemessen interpretieren. </text:p>
        </text:list-item>
      </text:list>
      <text:p text:style-name="P11"/>
      <text:p text:style-name="P3">7.<text:tab/>Begründung der Methoden- und Medienwahl</text:p>
      <text:p text:style-name="P11">Ich habe mich für einen Einstieg mit Folien entschieden, um die Problemstellung für die Schüler/innen greifbar zu gestalten. Ich werde zum ersten mal mit einem stummen Impuls arbeiten, um das Problem näher an die Schüler/innen zu tragen und sie in die Diskussion der ersten Modellierungsschritte mit einzubeziehen. Die Tafel habe ich für die Galerie der A3 Poster vorgesehen, so dass sich in der Phase des Austausches und Systematisierens Alle einen Überblick verschaffen können. Die A3 Poster haben eine einfach zugängliche Größe, bieten aber die Gelegenheit, den Lösungsweg zu systematisieren, um ihn angemessen darstellen zu können und somit noch einmal zu festigen. Das Arbeitsblatt mit der Hausaufgabe soll das erarbeitete Thema noch einmal zusätzlich sichern.</text:p>
      <text:p text:style-name="P3">8.<text:tab/>Beobachtungsschwerpunkte</text:p>
      <text:p text:style-name="P10">[ u.a. personenbezogene Daten und Unterrichtsinterna ]</text:p>
      <text:p text:style-name="P13"><text:span text:style-name="T9">9.<text:tab/>Verlaufsplanung</text:span><text:span text:style-name="T10"> </text:span><text:span text:style-name="T11">(in tabellarischer Form)</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26">Zeit</text:p>
          </table:table-cell>
          <table:table-cell table:style-name="Tabelle1.A1" office:value-type="string">
            <text:p text:style-name="P26">Inhalt</text:p>
          </table:table-cell>
          <table:table-cell table:style-name="Tabelle1.A1" office:value-type="string">
            <text:p text:style-name="P26">Lehrer Aktivitäten</text:p>
          </table:table-cell>
          <table:table-cell table:style-name="Tabelle1.A1" office:value-type="string">
            <text:p text:style-name="P26">SuS Aktivitäten</text:p>
          </table:table-cell>
          <table:table-cell table:style-name="Tabelle1.E1" office:value-type="string">
            <text:p text:style-name="P26">Sozialform / Medien</text:p>
          </table:table-cell>
        </table:table-row>
        <table:table-row>
          <table:table-cell table:style-name="Tabelle1.A2" office:value-type="string">
            <text:p text:style-name="P27">10:40</text:p>
          </table:table-cell>
          <table:table-cell table:style-name="Tabelle1.A2" office:value-type="string">
            <text:p text:style-name="P27">Problemeinstieg</text:p>
          </table:table-cell>
          <table:table-cell table:style-name="Tabelle1.A2" office:value-type="string">
            <text:p text:style-name="P27">L. zeigt Bild, wartet auf Reaktionen der SuS</text:p>
          </table:table-cell>
          <table:table-cell table:style-name="Tabelle1.A2" office:value-type="string">
            <text:p text:style-name="P27">Problem erkennen, diskutieren</text:p>
          </table:table-cell>
          <table:table-cell table:style-name="Tabelle1.E2" office:value-type="string">
            <text:p text:style-name="P27">Stummer Impuls / Overheadfolie</text:p>
          </table:table-cell>
        </table:table-row>
        <table:table-row>
          <table:table-cell table:style-name="Tabelle1.A2" office:value-type="string">
            <text:p text:style-name="P27">10:45</text:p>
          </table:table-cell>
          <table:table-cell table:style-name="Tabelle1.A2" office:value-type="string">
            <text:p text:style-name="P27">Einstieg in Gruppenarbeit</text:p>
          </table:table-cell>
          <table:table-cell table:style-name="Tabelle1.A2" office:value-type="string">
            <text:p text:style-name="P27">Organisatorisches: Ablaufplan, Sozial-form klären und Zeitvorgabe 20 min</text:p>
          </table:table-cell>
          <table:table-cell table:style-name="Tabelle1.A2" office:value-type="string">
            <text:p text:style-name="P27">Material holen, zuhören</text:p>
          </table:table-cell>
          <table:table-cell table:style-name="Tabelle1.E2" office:value-type="string">
            <text:p text:style-name="P27">UG / Poster, A3 Papier, Stifte</text:p>
          </table:table-cell>
        </table:table-row>
        <table:table-row>
          <table:table-cell table:style-name="Tabelle1.A2" office:value-type="string">
            <text:p text:style-name="P27">10:50</text:p>
          </table:table-cell>
          <table:table-cell table:style-name="Tabelle1.A2" office:value-type="string">
            <text:p text:style-name="P27">Erarbeitung</text:p>
          </table:table-cell>
          <table:table-cell table:style-name="Tabelle1.A2" office:value-type="string">
            <text:p text:style-name="P28">Hält sich zurück, bietet Hilfekarten an, Fördert Prozess durch Fragen</text:p>
          </table:table-cell>
          <table:table-cell table:style-name="Tabelle1.A2" office:value-type="string">
            <text:p text:style-name="P27">Argumentieren, diskutieren, machen Skizzen und Notizen</text:p>
          </table:table-cell>
          <table:table-cell table:style-name="Tabelle1.E2" office:value-type="string">
            <text:p text:style-name="P27">Kleingruppen</text:p>
          </table:table-cell>
        </table:table-row>
        <table:table-row>
          <table:table-cell table:style-name="Tabelle1.A2" office:value-type="string">
            <text:p text:style-name="P27">11:10</text:p>
          </table:table-cell>
          <table:table-cell table:style-name="Tabelle1.A2" office:value-type="string">
            <text:p text:style-name="P27">Sammeln der Ergebnisse</text:p>
          </table:table-cell>
          <table:table-cell table:style-name="Tabelle1.A2" office:value-type="string">
            <text:p text:style-name="P27">Prozess unterstützen, Ansage: Poster an Tafel</text:p>
          </table:table-cell>
          <table:table-cell table:style-name="Tabelle1.A2" office:value-type="string">
            <text:p text:style-name="P27">Hängen Gruppenergebnissen an Tafel</text:p>
          </table:table-cell>
          <table:table-cell table:style-name="Tabelle1.E2" office:value-type="string">
            <text:p text:style-name="P27">UG</text:p>
          </table:table-cell>
        </table:table-row>
        <table:table-row>
          <table:table-cell table:style-name="Tabelle1.A2" office:value-type="string">
            <text:p text:style-name="P27">11:12</text:p>
          </table:table-cell>
          <table:table-cell table:style-name="Tabelle1.A2" office:value-type="string">
            <text:p text:style-name="P27">Austausch und Reflexion der Ergebnisse</text:p>
          </table:table-cell>
          <table:table-cell table:style-name="Tabelle1.A2" office:value-type="string">
            <text:p text:style-name="P27"><text:s/>Erläutert Vorgehen der Systematisierung und Sicherung</text:p>
          </table:table-cell>
          <table:table-cell table:style-name="Tabelle1.A2" office:value-type="string">
            <text:p text:style-name="P27">Lesen und reflektieren alle Poster, markieren Favoriten</text:p>
          </table:table-cell>
          <table:table-cell table:style-name="Tabelle1.E2" office:value-type="string">
            <text:p text:style-name="P27">Halbkreis an Tafel</text:p>
          </table:table-cell>
        </table:table-row>
        <table:table-row>
          <table:table-cell table:style-name="Tabelle1.A2" office:value-type="string">
            <text:p text:style-name="P27">11:15</text:p>
          </table:table-cell>
          <table:table-cell table:style-name="Tabelle1.A2" office:value-type="string">
            <text:p text:style-name="P27">Diskussion</text:p>
          </table:table-cell>
          <table:table-cell table:style-name="Tabelle1.A2" office:value-type="string">
            <text:p text:style-name="P27">Stellt Favoriten und eigenen Favoriten vor und leitet UG, verteilt weiterführende Aufgabe als HA</text:p>
          </table:table-cell>
          <table:table-cell table:style-name="Tabelle1.A2" office:value-type="string">
            <text:p text:style-name="P27">Nehmen am UG teil</text:p>
          </table:table-cell>
          <table:table-cell table:style-name="Tabelle1.E2" office:value-type="string">
            <text:p text:style-name="P27">UG</text:p>
          </table:table-cell>
        </table:table-row>
        <table:table-row>
          <table:table-cell table:style-name="Tabelle1.A2" office:value-type="string">
            <text:p text:style-name="P27">11:20</text:p>
          </table:table-cell>
          <table:table-cell table:style-name="Tabelle1.A2" office:value-type="string">
            <text:p text:style-name="P27">Selbstreflexion</text:p>
          </table:table-cell>
          <table:table-cell table:style-name="Tabelle1.A2" office:value-type="string">
            <text:p text:style-name="P27">Teilt Bögen aus</text:p>
          </table:table-cell>
          <table:table-cell table:style-name="Tabelle1.A2" office:value-type="string">
            <text:p text:style-name="P27">Füllen Selbstreflexions Bogen aus</text:p>
          </table:table-cell>
          <table:table-cell table:style-name="Tabelle1.E2" office:value-type="string">
            <text:p text:style-name="P27">Einzelarbeit</text:p>
          </table:table-cell>
        </table:table-row>
        <table:table-row>
          <table:table-cell table:style-name="Tabelle1.A2" office:value-type="string">
            <text:p text:style-name="P27">11:25</text:p>
          </table:table-cell>
          <table:table-cell table:style-name="Tabelle1.A2" office:value-type="string">
            <text:p text:style-name="P27">Unterrichtsende</text:p>
          </table:table-cell>
          <table:table-cell table:style-name="Tabelle1.A2" office:value-type="string">
            <text:p text:style-name="P27">Sammelt Bögen wieder ein</text:p>
          </table:table-cell>
          <table:table-cell table:style-name="Tabelle1.A2" office:value-type="string">
            <text:p text:style-name="P27"/>
          </table:table-cell>
          <table:table-cell table:style-name="Tabelle1.E2" office:value-type="string">
            <text:p text:style-name="P27"/>
          </table:table-cell>
        </table:table-row>
      </table:table>
      <text:p text:style-name="P4"/>
      <text:p text:style-name="P5"/>
      <text:p text:style-name="P3">10.<text:tab/>Anhang</text:p>
      <text:p text:style-name="P3"/>
      <text:p text:style-name="P1">Folie1.pdf</text:p>
      <text:p text:style-name="P1">Hilfekarten.pdf</text:p>
      <text:p text:style-name="P1">zusätzliche-Problemstellungen.pdf</text:p>
      <text:p text:style-name="P1">AB-quadratische-Fkt-zuordnen.pdf</text:p>
      <text:p text:style-name="P1">Selbstreflexion-VS.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Lohit Hindi1" svg:font-family="'Lohit Hindi'"/>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rmatvorlage1" style:family="paragraph" style:parent-style-name="Standard" style:default-outline-level="">
      <style:paragraph-properties fo:margin-top="0.423cm" fo:margin-bottom="0.106cm"/>
      <style:text-properties style:font-name="Times New Roman" fo:font-size="10pt" style:font-size-asian="10pt" style:font-size-complex="10pt" style:font-weight-complex="normal"/>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fo:font-size="14pt" fo:font-weight="bold" style:letter-kerning="true" style:font-size-asian="14pt" style:font-weight-asian="bold" style:font-size-complex="10pt" style:font-weight-complex="normal"/>
    </style:style>
    <style:style style:name="Text" style:family="paragraph" style:parent-style-name="Caption" style:default-outline-level="" style:class="extra">
      <style:paragraph-properties fo:orphans="2" fo:widows="2" style:writing-mode="lr-tb"/>
      <style:text-properties fo:color="#000000" style:font-name="Arial"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445cm" fo:margin-left="1.501cm" fo:margin-right="1.501cm" style:writing-mode="lr-tb" style:layout-grid-color="#c0c0c0" style:layout-grid-lines="2798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ke </meta:initial-creator>
    <meta:creation-date>2012-09-03T23:21:31</meta:creation-date>
    <dc:date>2012-09-03T23:23:08</dc:date>
    <dc:creator>hauke </dc:creator>
    <meta:editing-duration>PT29S</meta:editing-duration>
    <meta:editing-cycles>2</meta:editing-cycles>
    <meta:generator>LibreOffice/3.5$Linux_x86 LibreOffice_project/350m1$Build-2</meta:generator>
    <meta:document-statistic meta:table-count="2" meta:image-count="0" meta:object-count="0" meta:page-count="4" meta:paragraph-count="92" meta:word-count="1117" meta:character-count="8623" meta:non-whitespace-character-count="7580"/>
  </office:meta>
</office:document-meta>
</file>