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9900000110663D59D4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3.3465in" style:rel-column-width="32767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6931in" table:align="margins"/>
    </style:style>
    <style:style style:name="Table2.A" style:family="table-column">
      <style:table-column-properties style:column-width="3.3465in" style:rel-column-width="32767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6979in" fo:margin-left="0in" table:align="left" style:shadow="none"/>
    </style:style>
    <style:style style:name="Table3.A" style:family="table-column">
      <style:table-column-properties style:column-width="1.875in"/>
    </style:style>
    <style:style style:name="Table3.B" style:family="table-column">
      <style:table-column-properties style:column-width="4.8229in"/>
    </style:style>
    <style:style style:name="Table3.A1" style:family="table-cell">
      <style:table-cell-properties fo:padding="0.0382in" fo:border-left="" fo:border-right="none" fo:border-top="" fo:border-bottom=""/>
    </style:style>
    <style:style style:name="Table3.B1" style:family="table-cell">
      <style:table-cell-properties fo:padding="0.0382in" fo:border=""/>
    </style:style>
    <style:style style:name="Table3.A2" style:family="table-cell">
      <style:table-cell-properties fo:padding="0.0382in" fo:border-left="" fo:border-right="none" fo:border-top="none" fo:border-bottom=""/>
    </style:style>
    <style:style style:name="Table3.B2" style:family="table-cell">
      <style:table-cell-properties fo:padding="0.0382in" fo:border-left="" fo:border-right="" fo:border-top="none" fo:border-bottom=""/>
    </style:style>
    <style:style style:name="P1" style:family="paragraph" style:parent-style-name="Header">
      <style:text-properties style:font-name="Liberation Mono" fo:font-size="9pt" officeooo:rsid="0009f79b" officeooo:paragraph-rsid="000c77b5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style:font-name="Liberation Mono" fo:font-size="9pt" officeooo:rsid="0009f79b" officeooo:paragraph-rsid="0009f79b" style:font-size-asian="9pt" style:font-size-complex="9pt"/>
    </style:style>
    <style:style style:name="P3" style:family="paragraph" style:parent-style-name="Header">
      <style:text-properties style:text-outline="true" style:font-name="Liberation Mono" fo:font-size="10.5pt" fo:font-weight="bold" officeooo:rsid="000c77b5" officeooo:paragraph-rsid="000c77b5" style:font-size-asian="10.5pt" style:font-weight-asian="bold" style:font-size-complex="10.5pt" style:font-weight-complex="bold"/>
    </style:style>
    <style:style style:name="P4" style:family="paragraph" style:parent-style-name="Standard">
      <style:text-properties officeooo:rsid="000ba963" officeooo:paragraph-rsid="000ba963"/>
    </style:style>
    <style:style style:name="P5" style:family="paragraph" style:parent-style-name="Standard">
      <style:text-properties officeooo:paragraph-rsid="0011b73d"/>
    </style:style>
    <style:style style:name="P6" style:family="paragraph" style:parent-style-name="Standard">
      <style:text-properties officeooo:rsid="0011b73d" officeooo:paragraph-rsid="0011b73d"/>
    </style:style>
    <style:style style:name="P7" style:family="paragraph" style:parent-style-name="Standard">
      <style:text-properties fo:font-weight="bold" officeooo:rsid="0011b73d" officeooo:paragraph-rsid="0011b73d" style:font-weight-asian="bold" style:font-weight-complex="bold"/>
    </style:style>
    <style:style style:name="P8" style:family="paragraph" style:parent-style-name="Text_20_body">
      <style:text-properties officeooo:rsid="0011b73d" officeooo:paragraph-rsid="0011b73d"/>
    </style:style>
    <style:style style:name="P9" style:family="paragraph" style:parent-style-name="Text_20_body">
      <style:text-properties fo:font-weight="bold" officeooo:rsid="0011b73d" officeooo:paragraph-rsid="0011b73d" style:font-weight-asian="bold" style:font-weight-complex="bold"/>
    </style:style>
    <style:style style:name="P10" style:family="paragraph" style:parent-style-name="Text_20_body">
      <style:text-properties fo:font-weight="normal" officeooo:rsid="0011b73d" officeooo:paragraph-rsid="0011b73d" style:font-weight-asian="normal" style:font-weight-complex="normal"/>
    </style:style>
    <style:style style:name="P11" style:family="paragraph" style:parent-style-name="Text_20_body">
      <style:text-properties fo:font-style="italic" officeooo:rsid="0011b73d" officeooo:paragraph-rsid="0011b73d" style:font-style-asian="italic" style:font-style-complex="italic"/>
    </style:style>
    <style:style style:name="P12" style:family="paragraph" style:parent-style-name="Table_20_Contents">
      <style:text-properties officeooo:rsid="0011b73d" officeooo:paragraph-rsid="0011b73d"/>
    </style:style>
    <style:style style:name="P13" style:family="paragraph" style:parent-style-name="Table_20_Contents">
      <style:text-properties officeooo:paragraph-rsid="0011b73d"/>
    </style:style>
    <style:style style:name="P14" style:family="paragraph" style:parent-style-name="Table_20_Contents">
      <style:text-properties officeooo:rsid="001318fa" officeooo:paragraph-rsid="001318fa"/>
    </style:style>
    <style:style style:name="P15" style:family="paragraph" style:parent-style-name="Table_20_Contents">
      <style:text-properties officeooo:paragraph-rsid="001318fa"/>
    </style:style>
    <style:style style:name="P16" style:family="paragraph" style:parent-style-name="Table_20_Contents">
      <style:text-properties officeooo:rsid="00136dbe" officeooo:paragraph-rsid="00136dbe"/>
    </style:style>
    <style:style style:name="T1" style:family="text">
      <style:text-properties style:text-outline="true" fo:font-size="10.5pt" fo:font-weight="bold" officeooo:rsid="000c77b5" style:font-size-asian="10.5pt" style:font-weight-asian="bold" style:font-size-complex="10.5pt" style:font-weight-complex="bold"/>
    </style:style>
    <style:style style:name="T2" style:family="text">
      <style:text-properties style:text-outline="true" fo:font-size="10.5pt" fo:font-weight="bold" officeooo:rsid="000e5f6a" style:font-size-asian="10.5pt" style:font-weight-asian="bold" style:font-size-complex="10.5pt" style:font-weight-complex="bold"/>
    </style:style>
    <style:style style:name="T3" style:family="text">
      <style:text-properties officeooo:rsid="0010e62d"/>
    </style:style>
    <style:style style:name="T4" style:family="text">
      <style:text-properties officeooo:rsid="000c77b5"/>
    </style:style>
    <style:style style:name="T5" style:family="text">
      <style:text-properties officeooo:rsid="0010349c"/>
    </style:style>
    <style:style style:name="T6" style:family="text">
      <style:text-properties officeooo:rsid="0011b73d"/>
    </style:style>
    <style:style style:name="T7" style:family="text">
      <style:text-properties fo:font-style="italic" officeooo:rsid="0011b73d" style:font-style-asian="italic" style:font-style-complex="italic"/>
    </style:style>
    <style:style style:name="T8" style:family="text">
      <style:text-properties officeooo:rsid="001318fa"/>
    </style:style>
    <style:style style:name="T9" style:family="text">
      <style:text-properties officeooo:rsid="00136db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193in" fo:border="0.06pt solid #000000" style:mirror="none" fo:clip="rect(0in, 0in, 0in, 0in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h text:style-name="Heading_20_1" text:outline-level="1"><text:span text:style-name="T4">Arbeitsblatt01: </text:span>Elektrizität <text:span text:style-name="T6">und Geräte im Alltag</text:span></text:h>
      <text:p text:style-name="P11">Hoja de trabajo – electricidad y aparatos en el día a día</text:p>
      <text:p text:style-name="P9">Aufgabe01 (zu zweit, 10 min.):</text:p>
      <text:p text:style-name="P8">Notiert alle technischen Angaben, die ihr auf Eurem Gerät findet.</text:p>
      <text:p text:style-name="P8">Überlegt gemeinsam, was sie jeweils bedeuten könnten.</text:p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12">Technische Angabe</text:p>
          </table:table-cell>
          <table:table-cell table:style-name="Table1.B1" office:value-type="string">
            <text:p text:style-name="P12">mögliche Bedeutung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P8"/>
      <text:p text:style-name="P9">Aufgabe02</text:p>
      <text:p text:style-name="P10">Schreibe die vollständige Liste von der Tafel ab.</text:p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P12">Technische Angabe</text:p>
          </table:table-cell>
          <table:table-cell table:style-name="Table2.B1" office:value-type="string">
            <text:p text:style-name="P12">Bedeutung</text:p>
          </table:table-cell>
        </table:table-row>
        <table:table-row>
          <table:table-cell table:style-name="Table2.A2" office:value-type="string">
            <text:p text:style-name="P13"/>
          </table:table-cell>
          <table:table-cell table:style-name="Table2.B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13"/>
          </table:table-cell>
          <table:table-cell table:style-name="Table2.B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13"/>
          </table:table-cell>
          <table:table-cell table:style-name="Table2.B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13"/>
          </table:table-cell>
          <table:table-cell table:style-name="Table2.B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13"/>
          </table:table-cell>
          <table:table-cell table:style-name="Table2.B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13"/>
          </table:table-cell>
          <table:table-cell table:style-name="Table2.B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13"/>
          </table:table-cell>
          <table:table-cell table:style-name="Table2.B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13"/>
          </table:table-cell>
          <table:table-cell table:style-name="Table2.B2" office:value-type="string">
            <text:p text:style-name="P13"/>
          </table:table-cell>
        </table:table-row>
      </table:table>
      <text:p text:style-name="P5"/>
      <text:p text:style-name="P7">Wortliste: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4">-e technische Angabe -en</text:p>
          </table:table-cell>
          <table:table-cell table:style-name="Table3.B1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-<text:span text:style-name="T8">e Bedeutung -en</text:span></text:p>
          </table:table-cell>
          <table:table-cell table:style-name="Table3.B2" office:value-type="string">
            <text:p text:style-name="P15"/>
          </table:table-cell>
        </table:table-row>
        <table:table-row>
          <table:table-cell table:style-name="Table3.A2" office:value-type="string">
            <text:p text:style-name="P14">-s Gerät -e</text:p>
          </table:table-cell>
          <table:table-cell table:style-name="Table3.B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14">überlegen</text:p>
          </table:table-cell>
          <table:table-cell table:style-name="Table3.B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14">notieren</text:p>
          </table:table-cell>
          <table:table-cell table:style-name="Table3.B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16">-e Leistung -en</text:p>
          </table:table-cell>
          <table:table-cell table:style-name="Table3.B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-<text:span text:style-name="T9">e Batterie -en</text:span></text:p>
          </table:table-cell>
          <table:table-cell table:style-name="Table3.B2" office:value-type="string">
            <text:p text:style-name="Table_20_Contents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Liberation Mono" fo:font-size="9pt" officeooo:rsid="0009f79b" officeooo:paragraph-rsid="000c77b5" style:font-size-asian="9pt" style:font-size-complex="9pt"/>
    </style:style>
    <style:style style:name="MP2" style:family="paragraph" style:parent-style-name="Header">
      <style:text-properties style:text-outline="true" style:font-name="Liberation Mono" fo:font-size="10.5pt" fo:font-weight="bold" officeooo:rsid="000c77b5" officeooo:paragraph-rsid="000c77b5" style:font-size-asian="10.5pt" style:font-weight-asian="bold" style:font-size-complex="10.5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Liberation Mono" fo:font-size="9pt" officeooo:rsid="0009f79b" officeooo:paragraph-rsid="0009f79b" style:font-size-asian="9pt" style:font-size-complex="9pt"/>
    </style:style>
    <style:style style:name="MT1" style:family="text">
      <style:text-properties style:text-outline="true" fo:font-size="10.5pt" fo:font-weight="bold" officeooo:rsid="000c77b5" style:font-size-asian="10.5pt" style:font-weight-asian="bold" style:font-size-complex="10.5pt" style:font-weight-complex="bold"/>
    </style:style>
    <style:style style:name="MT2" style:family="text">
      <style:text-properties style:text-outline="true" fo:font-size="10.5pt" fo:font-weight="bold" officeooo:rsid="000e5f6a" style:font-size-asian="10.5pt" style:font-weight-asian="bold" style:font-size-complex="10.5pt" style:font-weight-complex="bold"/>
    </style:style>
    <style:style style:name="MT3" style:family="text">
      <style:text-properties officeooo:rsid="0011b73d"/>
    </style:style>
    <style:style style:name="MT4" style:family="text">
      <style:text-properties fo:font-style="italic" officeooo:rsid="0011b73d" style:font-style-asian="italic" style:font-style-complex="italic"/>
    </style:style>
    <style:style style:name="MT5" style:family="text">
      <style:text-properties officeooo:rsid="0010e62d"/>
    </style:style>
    <style:style style:name="MT6" style:family="text">
      <style:text-properties officeooo:rsid="000c77b5"/>
    </style:style>
    <style:style style:name="MT7" style:family="text">
      <style:text-properties officeooo:rsid="0010349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193in" fo:border="0.06pt solid #000000" style:mirror="none" fo:clip="rect(0in, 0in, 0in, 0in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0181in" svg:y="-0.0681in" svg:width="1.8709in" svg:height="0.7563in" draw:z-index="0"><draw:image xlink:href="Pictures/100002010000029900000110663D59D4.png" xlink:type="simple" xlink:show="embed" xlink:actuate="onLoad"/></draw:frame><text:span text:style-name="MT1">Physik / F</text:span><text:span text:style-name="MT2">í</text:span><text:span text:style-name="MT1">sica</text:span><text:tab/> <text:s text:c="7"/><text:span text:style-name="MT3">Name/</text:span><text:span text:style-name="MT4">Nombre</text:span><text:span text:style-name="MT3">:__________ <text:s/></text:span>Datum/<text:span text:style-name="MT4">Fecha</text:span>:________ <text:span text:style-name="MT3">Klasse/</text:span><text:span text:style-name="MT4">Clase</text:span><text:span text:style-name="MT3">:_____</text:span></text:p>
        <text:p text:style-name="MP2">Klasse 9</text:p>
      </style:header>
      <style:footer>
        <text:p text:style-name="MP3">Col<text:span text:style-name="MT5">e</text:span>gio Alem<text:span text:style-name="MT6">á</text:span>n Cuenca <text:span text:style-name="MT7">Stiehle</text:span> / H.Moriss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uke </meta:initial-creator>
    <meta:creation-date>2014-08-06T12:05:26.936659664</meta:creation-date>
    <dc:date>2014-09-03T15:42:59.276005506</dc:date>
    <dc:creator>Hauke </dc:creator>
    <meta:editing-duration>PT31M21S</meta:editing-duration>
    <meta:editing-cycles>7</meta:editing-cycles>
    <meta:generator>LibreOffice/4.2.4.2$Linux_X86_64 LibreOffice_project/420m0$Build-2</meta:generator>
    <meta:document-statistic meta:table-count="3" meta:image-count="1" meta:object-count="0" meta:page-count="1" meta:paragraph-count="22" meta:word-count="88" meta:character-count="621" meta:non-whitespace-character-count="541"/>
  </office:meta>
</office:document-meta>
</file>