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9900000110663D59D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Liberation Mono" fo:font-size="9pt" officeooo:rsid="0009f79b" officeooo:paragraph-rsid="000c77b5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9pt" officeooo:rsid="0009f79b" officeooo:paragraph-rsid="0009f79b" style:font-size-asian="9pt" style:font-size-complex="9pt"/>
    </style:style>
    <style:style style:name="P3" style:family="paragraph" style:parent-style-name="Header">
      <style:text-properties style:text-outline="true" style:font-name="Liberation Mono" fo:font-size="10.5pt" fo:font-weight="bold" officeooo:rsid="000c77b5" officeooo:paragraph-rsid="000c77b5" style:font-size-asian="10.5pt" style:font-weight-asian="bold" style:font-size-complex="10.5pt" style:font-weight-complex="bold"/>
    </style:style>
    <style:style style:name="P4" style:family="paragraph" style:parent-style-name="Standard">
      <style:text-properties officeooo:rsid="000ba963" officeooo:paragraph-rsid="000ba963"/>
    </style:style>
    <style:style style:name="P5" style:family="paragraph" style:parent-style-name="Text_20_body">
      <style:text-properties officeooo:rsid="0012bc24" officeooo:paragraph-rsid="0012bc24"/>
    </style:style>
    <style:style style:name="P6" style:family="paragraph" style:parent-style-name="Text_20_body">
      <style:text-properties officeooo:rsid="0012bc24" officeooo:paragraph-rsid="0014408c"/>
    </style:style>
    <style:style style:name="P7" style:family="paragraph" style:parent-style-name="Heading_20_1">
      <style:text-properties officeooo:rsid="0012bc24" officeooo:paragraph-rsid="0012bc24"/>
    </style:style>
    <style:style style:name="P8" style:family="paragraph" style:parent-style-name="Heading_20_1">
      <style:text-properties officeooo:rsid="0012bc24" officeooo:paragraph-rsid="0014408c"/>
    </style:style>
    <style:style style:name="T1" style:family="text">
      <style:text-properties style:text-outline="true" fo:font-size="10.5pt" fo:font-weight="bold" officeooo:rsid="000c77b5" style:font-size-asian="10.5pt" style:font-weight-asian="bold" style:font-size-complex="10.5pt" style:font-weight-complex="bold"/>
    </style:style>
    <style:style style:name="T2" style:family="text">
      <style:text-properties style:text-outline="true" fo:font-size="10.5pt" fo:font-weight="bold" officeooo:rsid="000e5f6a" style:font-size-asian="10.5pt" style:font-weight-asian="bold" style:font-size-complex="10.5pt" style:font-weight-complex="bold"/>
    </style:style>
    <style:style style:name="T3" style:family="text">
      <style:text-properties officeooo:rsid="0010e62d"/>
    </style:style>
    <style:style style:name="T4" style:family="text">
      <style:text-properties officeooo:rsid="000c77b5"/>
    </style:style>
    <style:style style:name="T5" style:family="text">
      <style:text-properties officeooo:rsid="0010349c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7" text:outline-level="1">Poster und Präsentations – Feedbackbogen</text:h>
      <text:p text:style-name="P5">Thema der Präsentation: ______________________________________</text:p>
      <text:p text:style-name="P5"><text:tab/><text:tab/><text:tab/><text:tab/><text:tab/><text:tab/><text:tab/>+ <text:s text:c="3"/>+/- <text:s text:c="2"/>-</text:p>
      <text:p text:style-name="P5"><text:span text:style-name="T6">Ist das Poster informativ?<text:tab/></text:span><text:tab/><text:tab/><text:tab/>O <text:s text:c="3"/>O <text:s text:c="2"/>O</text:p>
      <text:p text:style-name="P5"><text:span text:style-name="T6">Ist das Poster übersichtlich?<text:tab/></text:span><text:tab/><text:tab/>O <text:s text:c="3"/>O <text:s text:c="2"/>O</text:p>
      <text:p text:style-name="P5"><text:span text:style-name="T6">Hat das Poster einen Titel?</text:span><text:tab/><text:tab/><text:tab/>O <text:s text:c="3"/>O <text:s text:c="2"/>O</text:p>
      <text:p text:style-name="P5"/>
      <text:p text:style-name="P5"><text:span text:style-name="T6">Sind alle aus der Gruppe an der <text:line-break/>Präsentation beteiligt?</text:span><text:tab/><text:tab/><text:tab/><text:tab/>O <text:s text:c="3"/>O <text:s text:c="2"/>O</text:p>
      <text:p text:style-name="P5"><text:span text:style-name="T6">Wird laut und deutlich gesprochen?</text:span><text:tab/><text:tab/>O <text:s text:c="3"/>O <text:s text:c="2"/>O</text:p>
      <text:p text:style-name="P5"><text:span text:style-name="T6">Sind die gegebenen Informationen klar?</text:span><text:tab/>O <text:s text:c="3"/>O <text:s text:c="2"/>O</text:p>
      <text:p text:style-name="P5"><text:span text:style-name="T6">Ich habe durch das Poster und die <text:line-break/>Präsentation etwas über das Thema gelernt: <text:tab/></text:span>O <text:s text:c="3"/>O <text:s text:c="2"/>O</text:p>
      <text:h text:style-name="P8" text:outline-level="1">Poster und Präsentations – Feedbackbogen</text:h>
      <text:p text:style-name="P6">Thema der Präsentation: ______________________________________</text:p>
      <text:p text:style-name="P6"><text:tab/><text:tab/><text:tab/><text:tab/><text:tab/><text:tab/><text:tab/>+ <text:s text:c="3"/>+/- <text:s text:c="2"/>-</text:p>
      <text:p text:style-name="P6"><text:span text:style-name="T6">Ist das Poster informativ?<text:tab/></text:span><text:tab/><text:tab/><text:tab/>O <text:s text:c="3"/>O <text:s text:c="2"/>O</text:p>
      <text:p text:style-name="P6"><text:span text:style-name="T6">Ist das Poster übersichtlich?<text:tab/></text:span><text:tab/><text:tab/>O <text:s text:c="3"/>O <text:s text:c="2"/>O</text:p>
      <text:p text:style-name="P6"><text:span text:style-name="T6">Hat das Poster einen Titel?</text:span><text:tab/><text:tab/><text:tab/>O <text:s text:c="3"/>O <text:s text:c="2"/>O</text:p>
      <text:p text:style-name="P6"/>
      <text:p text:style-name="P6"><text:span text:style-name="T6">Sind alle aus der Gruppe an der <text:line-break/>Präsentation beteiligt?</text:span><text:tab/><text:tab/><text:tab/><text:tab/>O <text:s text:c="3"/>O <text:s text:c="2"/>O</text:p>
      <text:p text:style-name="P6"><text:span text:style-name="T6">Wird laut und deutlich gesprochen?</text:span><text:tab/><text:tab/>O <text:s text:c="3"/>O <text:s text:c="2"/>O</text:p>
      <text:p text:style-name="P6"><text:span text:style-name="T6">Sind die gegebenen Informationen klar?</text:span><text:tab/>O <text:s text:c="3"/>O <text:s text:c="2"/>O</text:p>
      <text:p text:style-name="P6"><text:span text:style-name="T6">Ich habe durch das Poster und die <text:line-break/>Präsentation etwas über das Thema gelernt: <text:tab/></text:span>O <text:s text:c="3"/>O <text:s text:c="2"/>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Mono" fo:font-size="9pt" officeooo:rsid="0009f79b" officeooo:paragraph-rsid="000c77b5" style:font-size-asian="9pt" style:font-size-complex="9pt"/>
    </style:style>
    <style:style style:name="MP2" style:family="paragraph" style:parent-style-name="Header">
      <style:text-properties style:text-outline="true" style:font-name="Liberation Mono" fo:font-size="10.5pt" fo:font-weight="bold" officeooo:rsid="000c77b5" officeooo:paragraph-rsid="000c77b5" style:font-size-asian="10.5pt" style:font-weight-asian="bold" style:font-size-complex="10.5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Liberation Mono" fo:font-size="9pt" officeooo:rsid="0009f79b" officeooo:paragraph-rsid="0009f79b" style:font-size-asian="9pt" style:font-size-complex="9pt"/>
    </style:style>
    <style:style style:name="MT1" style:family="text">
      <style:text-properties style:text-outline="true" fo:font-size="10.5pt" fo:font-weight="bold" officeooo:rsid="000c77b5" style:font-size-asian="10.5pt" style:font-weight-asian="bold" style:font-size-complex="10.5pt" style:font-weight-complex="bold"/>
    </style:style>
    <style:style style:name="MT2" style:family="text">
      <style:text-properties style:text-outline="true" fo:font-size="10.5pt" fo:font-weight="bold" officeooo:rsid="000e5f6a" style:font-size-asian="10.5pt" style:font-weight-asian="bold" style:font-size-complex="10.5pt" style:font-weight-complex="bold"/>
    </style:style>
    <style:style style:name="MT3" style:family="text">
      <style:text-properties officeooo:rsid="0010e62d"/>
    </style:style>
    <style:style style:name="MT4" style:family="text">
      <style:text-properties officeooo:rsid="000c77b5"/>
    </style:style>
    <style:style style:name="MT5" style:family="text">
      <style:text-properties officeooo:rsid="0010349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181in" svg:y="-0.0681in" svg:width="1.8709in" svg:height="0.7563in" draw:z-index="0"><draw:image xlink:href="Pictures/100002010000029900000110663D59D4.png" xlink:type="simple" xlink:show="embed" xlink:actuate="onLoad"/></draw:frame><text:span text:style-name="MT1">Physik / F</text:span><text:span text:style-name="MT2">í</text:span><text:span text:style-name="MT1">sica</text:span><text:tab/><text:tab/>Datum:__________</text:p>
        <text:p text:style-name="MP2">Klasse 9</text:p>
      </style:header>
      <style:footer>
        <text:p text:style-name="MP3">Col<text:span text:style-name="MT3">e</text:span>gio Alem<text:span text:style-name="MT4">á</text:span>n Cuenca <text:span text:style-name="MT5">Stiehle</text:span> / H.Mori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4-08-06T12:05:26.936659664</meta:creation-date>
    <dc:date>2015-01-10T11:55:31.669120449</dc:date>
    <dc:creator>Hauke </dc:creator>
    <meta:editing-duration>PT6M1S</meta:editing-duration>
    <meta:editing-cycles>5</meta:editing-cycles>
    <meta:generator>LibreOffice/4.2.7.2$Linux_X86_64 LibreOffice_project/420m0$Build-2</meta:generator>
    <meta:document-statistic meta:table-count="0" meta:image-count="1" meta:object-count="0" meta:page-count="1" meta:paragraph-count="23" meta:word-count="166" meta:character-count="1076" meta:non-whitespace-character-count="808"/>
  </office:meta>
</office:document-meta>
</file>