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9900000110663D59D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Liberation Mono" fo:font-size="9pt" officeooo:rsid="0009f79b" officeooo:paragraph-rsid="000c77b5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Liberation Mono" fo:font-size="9pt" officeooo:rsid="0009f79b" officeooo:paragraph-rsid="0009f79b" style:font-size-asian="9pt" style:font-size-complex="9pt"/>
    </style:style>
    <style:style style:name="P3" style:family="paragraph" style:parent-style-name="Standard">
      <style:text-properties officeooo:rsid="000ba963" officeooo:paragraph-rsid="000ba963"/>
    </style:style>
    <style:style style:name="P4" style:family="paragraph" style:parent-style-name="Text_20_body">
      <style:text-properties fo:font-style="italic" officeooo:rsid="0011b73d" officeooo:paragraph-rsid="0011b73d" style:font-style-asian="italic" style:font-style-complex="italic"/>
    </style:style>
    <style:style style:name="P5" style:family="paragraph" style:parent-style-name="Text_20_body">
      <style:text-properties fo:font-style="italic" officeooo:rsid="0015ecc8" officeooo:paragraph-rsid="0015ecc8" style:font-style-asian="italic" style:font-style-complex="italic"/>
    </style:style>
    <style:style style:name="P6" style:family="paragraph" style:parent-style-name="Text_20_body">
      <style:text-properties fo:font-style="normal" officeooo:rsid="0015ecc8" officeooo:paragraph-rsid="0015ecc8" style:font-style-asian="normal" style:font-style-complex="normal"/>
    </style:style>
    <style:style style:name="P7" style:family="paragraph" style:parent-style-name="Text_20_body">
      <style:text-properties fo:font-style="normal" officeooo:rsid="0011b73d" officeooo:paragraph-rsid="0011b73d" style:font-style-asian="normal" style:font-style-complex="normal"/>
    </style:style>
    <style:style style:name="P8" style:family="paragraph" style:parent-style-name="Header">
      <style:text-properties style:font-name="Liberation Mono" fo:font-size="9pt" officeooo:rsid="0009f79b" officeooo:paragraph-rsid="000c77b5" style:font-size-asian="9pt" style:font-size-complex="9pt"/>
    </style:style>
    <style:style style:name="P9" style:family="paragraph" style:parent-style-name="Header">
      <style:text-properties style:text-outline="true" style:font-name="Liberation Mono" fo:font-size="10.5pt" fo:font-weight="bold" officeooo:rsid="000c77b5" officeooo:paragraph-rsid="0015ecc8" style:font-size-asian="10.5pt" style:font-weight-asian="bold" style:font-size-complex="10.5pt" style:font-weight-complex="bold"/>
    </style:style>
    <style:style style:name="P10" style:family="paragraph" style:parent-style-name="Heading_20_1">
      <style:text-properties officeooo:rsid="0015ecc8" officeooo:paragraph-rsid="0015ecc8"/>
    </style:style>
    <style:style style:name="P11" style:family="paragraph">
      <style:paragraph-properties fo:text-align="center"/>
    </style:style>
    <style:style style:name="T1" style:family="text">
      <style:text-properties style:text-outline="true" fo:font-size="10.5pt" fo:font-weight="bold" officeooo:rsid="000c77b5" style:font-size-asian="10.5pt" style:font-weight-asian="bold" style:font-size-complex="10.5pt" style:font-weight-complex="bold"/>
    </style:style>
    <style:style style:name="T2" style:family="text">
      <style:text-properties style:text-outline="true" fo:font-size="10.5pt" fo:font-weight="bold" officeooo:rsid="000e5f6a" style:font-size-asian="10.5pt" style:font-weight-asian="bold" style:font-size-complex="10.5pt" style:font-weight-complex="bold"/>
    </style:style>
    <style:style style:name="T3" style:family="text">
      <style:text-properties officeooo:rsid="0011b73d"/>
    </style:style>
    <style:style style:name="T4" style:family="text">
      <style:text-properties fo:font-style="italic" officeooo:rsid="0011b73d" style:font-style-asian="italic" style:font-style-complex="italic"/>
    </style:style>
    <style:style style:name="T5" style:family="text">
      <style:text-properties fo:font-style="italic" officeooo:rsid="0015ecc8" style:font-style-asian="italic" style:font-style-complex="italic"/>
    </style:style>
    <style:style style:name="T6" style:family="text">
      <style:text-properties officeooo:rsid="0010e62d"/>
    </style:style>
    <style:style style:name="T7" style:family="text">
      <style:text-properties officeooo:rsid="000c77b5"/>
    </style:style>
    <style:style style:name="T8" style:family="text">
      <style:text-properties officeooo:rsid="0010349c"/>
    </style:style>
    <style:style style:name="T9" style:family="text">
      <style:text-properties fo:font-size="9pt" officeooo:rsid="0011b73d" style:font-size-asian="9pt" style:font-size-complex="9pt"/>
    </style:style>
    <style:style style:name="T10" style:family="text">
      <style:text-properties fo:font-size="9pt" fo:font-style="italic" officeooo:rsid="0011b73d" style:font-size-asian="9pt" style:font-style-asian="italic" style:font-size-complex="9pt" style:font-style-complex="italic"/>
    </style:style>
    <style:style style:name="T11" style:family="text">
      <style:text-properties style:text-outline="false" fo:font-size="9pt" officeooo:rsid="0011b73d" style:font-size-asian="9pt" style:font-size-complex="9pt"/>
    </style:style>
    <style:style style:name="T12" style:family="text">
      <style:text-properties style:text-outline="false" fo:font-size="9pt" fo:font-style="italic" officeooo:rsid="0011b73d" style:font-size-asian="9pt" style:font-style-asian="italic" style:font-size-complex="9pt" style:font-style-complex="italic"/>
    </style:style>
    <style:style style:name="T13" style:family="text">
      <style:text-properties style:text-outline="false" fo:font-weight="bold" officeooo:rsid="0011b73d" style:font-weight-asian="bold" style:font-weight-complex="bold"/>
    </style:style>
    <style:style style:name="T14" style:family="text">
      <style:text-properties style:text-outline="false" fo:font-style="italic" fo:font-weight="bold" officeooo:rsid="0011b73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193in" fo:border="0.06pt solid #000000" style:mirror="none" fo:clip="rect(0in, 0in, 0in, 0in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width="0.0402in" svg:stroke-color="#aea79f" draw:marker-start-width="0.1984in" draw:marker-end-width="0.1984in" draw:fill-color="#cccccc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10" text:outline-level="1">Projektarbeit – Dokumentation Zwischenstand</text:h>
      <text:p text:style-name="P4"/>
      <text:p text:style-name="P5">Forschungsfrage: _________________________________________________________________ </text:p>
      <text:p text:style-name="P5"/>
      <text:p text:style-name="P6">1.) Wichtige Informationen zur Forschungsfrage (Stichpunkte):</text:p>
      <text:p text:style-name="P6"/>
      <text:p text:style-name="P7"/>
      <text:p text:style-name="P7"/>
      <text:p text:style-name="P7"/>
      <text:p text:style-name="P7"/>
      <text:p text:style-name="P6">2.) Offene Fragen / Fehlende Informationen (Stichpunkte):</text:p>
      <text:p text:style-name="P6"/>
      <text:p text:style-name="P6"/>
      <text:p text:style-name="P6"/>
      <text:p text:style-name="P6"/>
      <text:p text:style-name="P6"/>
      <text:p text:style-name="P6"><draw:rect text:anchor-type="paragraph" draw:z-index="1" draw:style-name="gr1" draw:text-style-name="P11" svg:width="2.448in" svg:height="2.9689in" svg:x="2.4346in" svg:y="0.1138in"><text:p/></draw:rect>3.) Eine erste Skizze des Poster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Mono" fo:font-size="9pt" officeooo:rsid="0009f79b" officeooo:paragraph-rsid="000c77b5" style:font-size-asian="9pt" style:font-size-complex="9pt"/>
    </style:style>
    <style:style style:name="MP2" style:family="paragraph" style:parent-style-name="Header">
      <style:text-properties style:text-outline="true" style:font-name="Liberation Mono" fo:font-size="10.5pt" fo:font-weight="bold" officeooo:rsid="000c77b5" officeooo:paragraph-rsid="0015ecc8" style:font-size-asian="10.5pt" style:font-weight-asian="bold" style:font-size-complex="10.5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Liberation Mono" fo:font-size="9pt" officeooo:rsid="0009f79b" officeooo:paragraph-rsid="0009f79b" style:font-size-asian="9pt" style:font-size-complex="9pt"/>
    </style:style>
    <style:style style:name="MT1" style:family="text">
      <style:text-properties style:text-outline="true" fo:font-size="10.5pt" fo:font-weight="bold" officeooo:rsid="000c77b5" style:font-size-asian="10.5pt" style:font-weight-asian="bold" style:font-size-complex="10.5pt" style:font-weight-complex="bold"/>
    </style:style>
    <style:style style:name="MT2" style:family="text">
      <style:text-properties style:text-outline="true" fo:font-size="10.5pt" fo:font-weight="bold" officeooo:rsid="000e5f6a" style:font-size-asian="10.5pt" style:font-weight-asian="bold" style:font-size-complex="10.5pt" style:font-weight-complex="bold"/>
    </style:style>
    <style:style style:name="MT3" style:family="text">
      <style:text-properties style:text-outline="false" fo:font-weight="bold" officeooo:rsid="0011b73d" style:font-weight-asian="bold" style:font-weight-complex="bold"/>
    </style:style>
    <style:style style:name="MT4" style:family="text">
      <style:text-properties style:text-outline="false" fo:font-style="italic" fo:font-weight="bold" officeooo:rsid="0011b73d" style:font-style-asian="italic" style:font-weight-asian="bold" style:font-style-complex="italic" style:font-weight-complex="bold"/>
    </style:style>
    <style:style style:name="MT5" style:family="text">
      <style:text-properties officeooo:rsid="0011b73d"/>
    </style:style>
    <style:style style:name="MT6" style:family="text">
      <style:text-properties fo:font-size="9pt" officeooo:rsid="0011b73d" style:font-size-asian="9pt" style:font-size-complex="9pt"/>
    </style:style>
    <style:style style:name="MT7" style:family="text">
      <style:text-properties style:text-outline="false" fo:font-size="9pt" officeooo:rsid="0011b73d" style:font-size-asian="9pt" style:font-size-complex="9pt"/>
    </style:style>
    <style:style style:name="MT8" style:family="text">
      <style:text-properties style:text-outline="false" fo:font-size="9pt" fo:font-style="italic" officeooo:rsid="0011b73d" style:font-size-asian="9pt" style:font-style-asian="italic" style:font-size-complex="9pt" style:font-style-complex="italic"/>
    </style:style>
    <style:style style:name="MT9" style:family="text">
      <style:text-properties officeooo:rsid="0010e62d"/>
    </style:style>
    <style:style style:name="MT10" style:family="text">
      <style:text-properties officeooo:rsid="000c77b5"/>
    </style:style>
    <style:style style:name="MT11" style:family="text">
      <style:text-properties officeooo:rsid="0010349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193in" fo:border="0.06pt solid #000000" style:mirror="none" fo:clip="rect(0in, 0in, 0in, 0in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181in" svg:y="-0.0681in" svg:width="1.8709in" svg:height="0.7563in" draw:z-index="0"><draw:image xlink:href="Pictures/100002010000029900000110663D59D4.png" xlink:type="simple" xlink:show="embed" xlink:actuate="onLoad"/></draw:frame><text:span text:style-name="MT1">Physik / F</text:span><text:span text:style-name="MT2">í</text:span><text:span text:style-name="MT1">sica</text:span><text:tab/> <text:s text:c="7"/><text:span text:style-name="MT3">Namen/</text:span><text:span text:style-name="MT4">Nombres</text:span><text:span text:style-name="MT3">:</text:span><text:span text:style-name="MT5">________________________________________________ <text:s/></text:span></text:p>
        <text:p text:style-name="MP1"/>
        <text:p text:style-name="MP2">Klasse 9 <text:s text:c="13"/><text:span text:style-name="MT6"><text:tab/> </text:span><text:span text:style-name="MT7">Datum/</text:span><text:span text:style-name="MT8">Fecha</text:span><text:span text:style-name="MT7">:________ Klasse/</text:span><text:span text:style-name="MT8">Clase</text:span><text:span text:style-name="MT7">:_____</text:span></text:p>
      </style:header>
      <style:footer>
        <text:p text:style-name="MP3">Col<text:span text:style-name="MT9">e</text:span>gio Alem<text:span text:style-name="MT10">á</text:span>n Cuenca <text:span text:style-name="MT11">Stiehle</text:span> / H.Moris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</meta:initial-creator>
    <meta:creation-date>2014-08-06T12:05:26.936659664</meta:creation-date>
    <dc:date>2014-11-26T20:32:37.004882344</dc:date>
    <dc:creator>Hauke </dc:creator>
    <meta:editing-duration>PT31M21S</meta:editing-duration>
    <meta:editing-cycles>8</meta:editing-cycles>
    <meta:generator>LibreOffice/4.2.4.2$Linux_X86_64 LibreOffice_project/420m0$Build-2</meta:generator>
    <meta:document-statistic meta:table-count="0" meta:image-count="1" meta:object-count="0" meta:page-count="1" meta:paragraph-count="8" meta:word-count="38" meta:character-count="470" meta:non-whitespace-character-count="413"/>
  </office:meta>
</office:document-meta>
</file>